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25in" fo:margin-bottom="0.125in"/>
      <style:text-properties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7" style:parent-style-name="內文" style:list-style-name="LFO1" style:family="paragraph">
      <style:paragraph-properties style:snap-to-layout-grid="false"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8" style:parent-style-name="內文" style:family="paragraph">
      <style:paragraph-properties style:snap-to-layout-grid="false" fo:text-align="justify" fo:margin-bottom="0.125in" fo:text-indent="0.3888in"/>
      <style:text-properties style:font-name-asian="標楷體" fo:font-size="14pt" style:font-size-asian="14pt" style:font-size-complex="13pt"/>
    </style:style>
    <style:style style:name="P9" style:parent-style-name="內文" style:family="paragraph">
      <style:paragraph-properties style:snap-to-layout-grid="false" fo:text-align="justify" fo:margin-bottom="0.125in" fo:text-indent="0.3888in"/>
    </style:style>
    <style:style style:name="T10" style:parent-style-name="預設段落字型" style:family="text">
      <style:text-properties style:font-name-asian="標楷體" fo:font-size="14pt" style:font-size-asian="14pt" style:font-size-complex="13pt"/>
    </style:style>
    <style:style style:name="T11" style:parent-style-name="預設段落字型" style:family="text">
      <style:text-properties style:font-name-asian="標楷體" fo:font-size="14pt" style:font-size-asian="14pt" style:font-size-complex="13pt"/>
    </style:style>
    <style:style style:name="T12" style:parent-style-name="預設段落字型" style:family="text">
      <style:text-properties style:font-name-asian="標楷體" fo:font-size="14pt" style:font-size-asian="14pt" style:font-size-complex="13pt"/>
    </style:style>
    <style:style style:name="T13" style:parent-style-name="預設段落字型" style:family="text">
      <style:text-properties style:font-name-asian="標楷體" fo:font-size="14pt" style:font-size-asian="14pt" style:font-size-complex="13pt"/>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font-size="14pt" style:font-size-asian="14pt" style:font-size-complex="13pt"/>
    </style:style>
    <style:style style:name="T16" style:parent-style-name="預設段落字型" style:family="text">
      <style:text-properties style:font-name-asian="標楷體" fo:font-size="14pt" style:font-size-asian="14pt" style:font-size-complex="13pt"/>
    </style:style>
    <style:style style:name="T17" style:parent-style-name="預設段落字型" style:family="text">
      <style:text-properties style:font-name-asian="標楷體" style:font-name-complex="新細明體" style:letter-kerning="false" fo:font-size="14pt" style:font-size-asian="14pt" style:font-size-complex="14pt"/>
    </style:style>
    <style:style style:name="T18" style:parent-style-name="預設段落字型" style:family="text">
      <style:text-properties style:font-name-asian="標楷體" style:font-name-complex="新細明體" style:letter-kerning="false" fo:font-size="14pt" style:font-size-asian="14pt" style:font-size-complex="14pt"/>
    </style:style>
    <style:style style:name="T19" style:parent-style-name="預設段落字型" style:family="text">
      <style:text-properties style:font-name-asian="標楷體" style:font-name-complex="新細明體" style:letter-kerning="false" fo:font-size="14pt" style:font-size-asian="14pt" style:font-size-complex="14pt"/>
    </style:style>
    <style:style style:name="T20" style:parent-style-name="預設段落字型" style:family="text">
      <style:text-properties style:font-name-asian="標楷體" style:font-name-complex="新細明體" style:letter-kerning="false" fo:font-size="14pt" style:font-size-asian="14pt" style:font-size-complex="14pt"/>
    </style:style>
    <style:style style:name="P21" style:parent-style-name="內文" style:list-style-name="LFO1" style:family="paragraph">
      <style:paragraph-properties style:snap-to-layout-grid="false" fo:margin-top="0.125in"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22" style:parent-style-name="內文" style:family="paragraph">
      <style:paragraph-properties style:snap-to-layout-grid="false"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3" style:parent-style-name="內文" style:list-style-name="LFO1" style:family="paragraph">
      <style:paragraph-properties style:snap-to-layout-grid="false" fo:margin-top="0.125in"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24" style:parent-style-name="內文" style:family="paragraph">
      <style:paragraph-properties style:snap-to-layout-grid="false" fo:margin-bottom="0.0375in"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5" style:parent-style-name="內文" style:family="paragraph">
      <style:paragraph-properties style:snap-to-layout-grid="false" fo:margin-bottom="0.0375in"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6" style:parent-style-name="內文" style:family="paragraph">
      <style:paragraph-properties style:snap-to-layout-grid="false" fo:margin-bottom="0.0375in" fo:text-indent="1.75in">
        <style:tab-stops>
          <style:tab-stop style:type="left" style:position="0.3937in"/>
        </style:tab-stops>
      </style:paragraph-properties>
      <style:text-properties style:font-name-asian="標楷體" style:font-weight-complex="bold" fo:font-size="14pt" style:font-size-asian="14pt" style:font-size-complex="13pt"/>
    </style:style>
    <style:style style:name="P27" style:parent-style-name="內文" style:family="paragraph">
      <style:paragraph-properties style:snap-to-layout-grid="false" fo:margin-bottom="0.0375in" fo:margin-left="0.3895in">
        <style:tab-stops/>
      </style:paragraph-properties>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P64" style:parent-style-name="內文" style:family="paragraph">
      <style:paragraph-properties style:snap-to-layout-grid="false" fo:margin-bottom="0.0375in" fo:margin-left="0.3895in">
        <style:tab-stops/>
      </style:paragraph-properties>
      <style:text-properties style:font-name-asian="標楷體" style:font-weight-complex="bold" fo:font-size="14pt" style:font-size-asian="14pt"/>
    </style:style>
    <style:style style:name="P65" style:parent-style-name="內文" style:list-style-name="LFO1" style:family="paragraph">
      <style:paragraph-properties fo:break-before="page" style:snap-to-layout-grid="false"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66"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67"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68" style:parent-style-name="內文" style:family="paragraph">
      <style:paragraph-properties style:snap-to-layout-grid="false" fo:margin-left="0.5833in" fo:text-indent="-0.5833in">
        <style:tab-stops/>
      </style:paragraph-properties>
    </style:style>
    <style:style style:name="T69" style:parent-style-name="預設段落字型" style:family="text">
      <style:text-properties style:font-name-asian="標楷體" fo:font-size="14pt" style:font-size-asian="14pt" fo:background-color="#FFFF00"/>
    </style:style>
    <style:style style:name="P70"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71" style:parent-style-name="內文" style:family="paragraph">
      <style:paragraph-properties style:snap-to-layout-grid="false" fo:text-align="justify" fo:margin-left="0.5833in" fo:text-indent="-0.5833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fo:margin-left="0.5833in" fo:text-indent="-0.5833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16"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17"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18"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19" style:parent-style-name="內文" style:family="paragraph">
      <style:paragraph-properties style:snap-to-layout-grid="false" fo:margin-left="0.5631in">
        <style:tab-stops/>
      </style:paragraph-properties>
      <style:text-properties style:font-name-asian="標楷體" fo:font-size="14pt" style:font-size-asian="14pt"/>
    </style:style>
    <style:style style:name="P120" style:parent-style-name="內文" style:list-style-name="LFO2" style:family="paragraph">
      <style:paragraph-properties style:snap-to-layout-grid="false" fo:margin-left="0.5631in" fo:text-indent="-0.2479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25" style:parent-style-name="內文" style:family="paragraph">
      <style:paragraph-properties style:snap-to-layout-grid="false" fo:margin-left="0.5833in">
        <style:tab-stops/>
      </style:paragraph-properties>
      <style:text-properties style:font-name-asian="標楷體" fo:font-size="14pt" style:font-size-asian="14pt"/>
    </style:style>
    <style:style style:name="P126" style:parent-style-name="內文" style:family="paragraph">
      <style:paragraph-properties style:snap-to-layout-grid="false" fo:margin-left="0.5833in">
        <style:tab-stops/>
      </style:paragraph-properties>
      <style:text-properties style:font-name-asian="標楷體" fo:font-size="14pt" style:font-size-asian="14pt"/>
    </style:style>
    <style:style style:name="P127" style:parent-style-name="內文" style:list-style-name="LFO2" style:family="paragraph">
      <style:paragraph-properties style:snap-to-layout-grid="false" fo:margin-left="0.5631in" fo:text-indent="-0.2479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40" style:parent-style-name="內文" style:family="paragraph">
      <style:paragraph-properties style:snap-to-layout-grid="false" fo:margin-left="0.5833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letter-spacing="-0.0041in" fo:font-size="14pt" style:font-size-asian="14pt"/>
    </style:style>
    <style:style style:name="P143" style:parent-style-name="內文" style:family="paragraph">
      <style:paragraph-properties style:snap-to-layout-grid="false" fo:margin-left="0.5833in">
        <style:tab-stops/>
      </style:paragraph-properties>
      <style:text-properties style:font-name-asian="標楷體" fo:font-size="14pt" style:font-size-asian="14pt"/>
    </style:style>
    <style:style style:name="P144" style:parent-style-name="內文" style:family="paragraph">
      <style:paragraph-properties style:snap-to-layout-grid="false" fo:margin-left="0.5833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break-before="page" style:snap-to-layout-grid="false"/>
    </style:style>
    <style:style style:name="T148" style:parent-style-name="預設段落字型" style:family="text">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center"/>
      <style:text-properties style:font-name="標楷體" style:font-name-asian="標楷體"/>
    </style:style>
    <style:style style:name="P150" style:parent-style-name="內文" style:family="paragraph">
      <style:paragraph-properties style:snap-to-layout-grid="false" fo:text-align="center" fo:margin-top="0.25in" fo:margin-bottom="0.125in"/>
    </style:style>
    <style:style style:name="T151" style:parent-style-name="預設段落字型" style:family="text">
      <style:text-properties style:font-name-asian="標楷體" fo:font-weight="bold" style:font-weight-asian="bold" fo:font-size="20pt" style:font-size-asian="20pt" style:font-size-complex="20pt"/>
    </style:style>
    <style:style style:name="T152" style:parent-style-name="預設段落字型" style:family="text">
      <style:text-properties style:font-name-asian="標楷體" fo:font-weight="bold" style:font-weight-asian="bold" fo:font-size="20pt" style:font-size-asian="20pt" style:font-size-complex="20pt"/>
    </style:style>
    <style:style style:name="T153" style:parent-style-name="預設段落字型" style:family="text">
      <style:text-properties style:font-name-asian="標楷體" fo:font-weight="bold" style:font-weight-asian="bold" fo:font-size="20pt" style:font-size-asian="20pt" style:font-size-complex="20pt"/>
    </style:style>
    <style:style style:name="T154" style:parent-style-name="預設段落字型" style:family="text">
      <style:text-properties style:font-name-asian="標楷體" fo:font-weight="bold" style:font-weight-asian="bold" fo:font-size="20pt" style:font-size-asian="20pt" style:font-size-complex="20pt"/>
    </style:style>
    <style:style style:name="P1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6" style:parent-style-name="內文" style:family="paragraph">
      <style:paragraph-properties fo:margin-top="0.125in"/>
      <style:text-properties style:font-name-asian="標楷體" fo:color="#FF0000"/>
    </style:style>
    <style:style style:name="P157" style:parent-style-name="內文" style:family="paragraph">
      <style:text-properties style:font-name-asian="標楷體" fo:color="#FF0000"/>
    </style:style>
    <style:style style:name="TableColumn159" style:family="table-column">
      <style:table-column-properties style:column-width="1.0034in"/>
    </style:style>
    <style:style style:name="TableColumn160" style:family="table-column">
      <style:table-column-properties style:column-width="0.3875in"/>
    </style:style>
    <style:style style:name="TableColumn161" style:family="table-column">
      <style:table-column-properties style:column-width="1.2902in"/>
    </style:style>
    <style:style style:name="TableColumn162" style:family="table-column">
      <style:table-column-properties style:column-width="0.1298in"/>
    </style:style>
    <style:style style:name="TableColumn163" style:family="table-column">
      <style:table-column-properties style:column-width="1.2687in"/>
    </style:style>
    <style:style style:name="TableColumn164" style:family="table-column">
      <style:table-column-properties style:column-width="2.6062in"/>
    </style:style>
    <style:style style:name="Table158" style:family="table">
      <style:table-properties style:width="6.6861in" style:rel-width="100%" fo:margin-left="0in" table:align="center"/>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354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style>
    <style:style style:name="TableRow179" style:family="table-row">
      <style:table-row-properties style:min-row-height="0.35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Row186" style:family="table-row">
      <style:table-row-properties style:min-row-height="0.354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5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asian="標楷體"/>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354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TableRow217" style:family="table-row">
      <style:table-row-properties style:min-row-height="0.354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354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0.354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sian="標楷體"/>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P247" style:parent-style-name="內文" style:family="paragraph">
      <style:paragraph-properties fo:text-align="justify"/>
      <style:text-properties style:font-name-asian="標楷體"/>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P250" style:parent-style-name="內文" style:family="paragraph">
      <style:paragraph-properties fo:text-align="justify"/>
      <style:text-properties style:font-name-asian="標楷體"/>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style:snap-to-layout-grid="false" fo:line-height="0.1666in"/>
      <style:text-properties style:font-name-asian="標楷體"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1875in" svg:y="-0.37569in" svg:width="1.51389in" svg:height="0.37153in" draw:z-index="251657216" draw:id="id0" draw:style-name="a0" draw:name="Rectangle 3" text:anchor-type="paragraph"><svg:title/><svg:desc/><text:p text:style-name="P3">請協助公告</text:p><draw:enhanced-geometry draw:type="non-primitive" svg:viewBox="0 0 21600 21600" draw:enhanced-path="M 0 0 L 21600 0 21600 21600 0 21600 Z N"/></draw:custom-shape></text:span><text:span text:style-name="T4">淡江大學學校財團法人淡江大學教育心理與諮商研究所</text:span></text:p>
      <text:p text:style-name="P5">2026人文關懷與數位轉型中的輔導與諮商心理實踐學術研討會：二部曲</text:p>
      <text:p text:style-name="P6">徵求論文（Call for paper）</text:p>
      <text:list text:style-name="LFO1" text:continue-numbering="true">
        <text:list-item>
          <text:p text:style-name="P7">目的</text:p>
        </text:list-item>
      </text:list>
      <text:p text:style-name="P8"><text:bookmark-start text:name="_Hlk122186517"/>淡江大學教育心理與諮商研究所自<text:s/>2002<text:s/>年成立以來，致力培養具備多元視角、倫理意識與前瞻思維的助人專業人才。面對生成式<text:s/>AI<text:s/>（GAI）普及、心理健康平台快速擴張、與後疫情時代心理需求的變動，諮商心理實務正經歷重大轉型。如何在科技深度介入助人工作的今日，持守人文關懷與專業倫理，成為當前最重要的挑戰。</text:p>
      <text:p text:style-name="P9"><text:bookmark-start text:name="_Hlk216272674"/><text:span text:style-name="T10">延續</text:span><text:span text:style-name="T11"><text:s/>2025<text:s/></text:span><text:span text:style-name="T12">年「人文關懷與數位轉型」首部曲的討論，今年</text:span><text:span text:style-name="T13"><text:s/>2026</text:span><text:span text:style-name="T14">「二部曲」研討會將焦點轉向生成式</text:span><text:span text:style-name="T15">AI</text:span><text:span text:style-name="T16">倫理與諮商專業角色的再定位，探討在科技滲透的場域中，助人者如何負責任地運用數位工具，並維持專業敏感度與倫理判斷。</text:span><text:span text:style-name="T17">我們期待透過跨領域學者與實務者的對話，回應當前的社會與科技變化，共同探索在生成式</text:span><text:span text:style-name="T18">AI</text:span><text:span text:style-name="T19">時代中，諮商心理的人文價值與倫理實踐</text:span><text:bookmark-end text:name="_Hlk216272674"/><text:span text:style-name="T20">。</text:span><text:bookmark-end text:name="_Hlk122186517"/></text:p>
      <text:list text:style-name="LFO1" text:continue-numbering="true">
        <text:list-item>
          <text:p text:style-name="P21">主辦單位：</text:p>
        </text:list-item>
      </text:list>
      <text:p text:style-name="P22">淡江大學學校財團法人淡江大學教育學院教育心理與諮商研究所</text:p>
      <text:list text:style-name="LFO1" text:continue-numbering="true">
        <text:list-item>
          <text:p text:style-name="P23">活動時間與地點</text:p>
        </text:list-item>
      </text:list>
      <text:p text:style-name="P24">論文摘要截稿：2026年3月9日(一)中午12:00</text:p>
      <text:p text:style-name="P25">論文錄取通知：採匿名雙審方式進行審查，審查結果將於2026年3月30日</text:p>
      <text:p text:style-name="P26">(一)前E-mail<text:s/>通知聯絡人。</text:p>
      <text:p text:style-name="P27"><text:span text:style-name="T28">全文收稿時間：</text:span><text:span text:style-name="T29">2026</text:span><text:span text:style-name="T30">年</text:span><text:span text:style-name="T31">4</text:span><text:span text:style-name="T32">月</text:span><text:span text:style-name="T33">13</text:span><text:span text:style-name="T34">日</text:span><text:span text:style-name="T35">(</text:span><text:span text:style-name="T36">一</text:span><text:span text:style-name="T37">)</text:span><text:span text:style-name="T38">前將</text:span><text:span text:style-name="T39">2,000</text:span><text:span text:style-name="T40">字之論文全文（口頭發表代表人另需在</text:span><text:span text:style-name="T41">5</text:span><text:span text:style-name="T42">月</text:span><text:span text:style-name="T43">5</text:span><text:span text:style-name="T44">日</text:span><text:span text:style-name="T45">(</text:span><text:span text:style-name="T46">一</text:span><text:span text:style-name="T47">)</text:span><text:span text:style-name="T48">前</text:span><text:span text:style-name="T49">E-mail PPT</text:span><text:span text:style-name="T50">檔）寄至</text:span><text:span text:style-name="T51">tdcxoffice@gmail.com</text:span><text:span text:style-name="T52">。</text:span><text:span text:style-name="T53"><text:line-break/></text:span><text:span text:style-name="T54">論文發表時間：</text:span><text:span text:style-name="T55">2026</text:span><text:span text:style-name="T56">年</text:span><text:span text:style-name="T57">5</text:span><text:span text:style-name="T58">月</text:span><text:span text:style-name="T59">8</text:span><text:span text:style-name="T60">日</text:span><text:span text:style-name="T61">(</text:span><text:span text:style-name="T62">五</text:span><text:span text:style-name="T63">) 9:00-16:50</text:span></text:p>
      <text:p text:style-name="P64">地<text:s text:c="8"/>點：淡江大學淡水校園守謙國際會議中心(暫訂)</text:p>
      <text:soft-page-break/>
      <text:list text:style-name="LFO1" text:continue-numbering="true">
        <text:list-item>
          <text:p text:style-name="P65">徵稿辦法</text:p>
        </text:list-item>
      </text:list>
      <text:p text:style-name="P66">（一）徵稿對象：國內外輔導、諮商、心理、教育、性別、社工等相關學系所之學者、碩博生與從業人士。</text:p>
      <text:p text:style-name="P67">（二）論文發表形式：分為口頭發表及壁報發表兩種形式，可選擇發表形式。</text:p>
      <text:p text:style-name="P68"><text:span text:style-name="T69">（三）論文評選：研討會將依據投稿內容以及現場表現評選最佳壁報與最佳論文獎三至五名，頒發獎狀。</text:span></text:p>
      <text:p text:style-name="P70">（四）探討主題：本年度的研討會將聚焦於結合科技應用與人文關懷的輔導諮商相關實務與理論建構，應具有輔導諮商與教育心理學的多元文化觀點、助人服務形式的多元建構、輔導諮商實務的探究研究、凡與輔導諮商實務有關的實徵性或評論性之原創著作均歡迎投稿，經匿名審查通過後於大會發表，歡迎踴躍投稿。</text:p>
      <text:p text:style-name="P71"><text:span text:style-name="T72">（五）投稿方式：一律【電子郵件投稿，稿件寄交：</text:span><text:a xlink:href="mailto:tdcxoffice@gmail.com】" office:target-frame-name="_top" xlink:show="replace"><text:span text:style-name="T73">tdcxoffice@gmail.com</text:span><text:span text:style-name="T74">】</text:span></text:a><text:span text:style-name="T75">。</text:span><text:span text:style-name="T76"><text:line-break/></text:span><text:span text:style-name="T77">來稿請於</text:span><text:span text:style-name="T78">2026</text:span><text:span text:style-name="T79">年</text:span><text:span text:style-name="T80">3</text:span><text:span text:style-name="T81">月</text:span><text:span text:style-name="T82">9</text:span><text:span text:style-name="T83">日</text:span><text:span text:style-name="T84">(</text:span><text:span text:style-name="T85">一</text:span><text:span text:style-name="T86">)</text:span><text:span text:style-name="T87">中午</text:span><text:span text:style-name="T88">12:00</text:span><text:span text:style-name="T89">前以</text:span><text:span text:style-name="T90">1000</text:span><text:span text:style-name="T91">字以內摘要呈現，中英文不限，註明作者姓名、系所單位、聯絡方式（電話、</text:span><text:span text:style-name="T92">Email</text:span><text:span text:style-name="T93">）以及論文發表的形式。信件標題請與電子檔案名稱相符，均請註明為「</text:span><text:span text:style-name="T94">2026</text:span><text:span text:style-name="T95">研討會投稿以及第一作者名稱」。</text:span></text:p>
      <text:p text:style-name="P96"><text:span text:style-name="T97">（</text:span><text:span text:style-name="T98">六）摘要經匿名審查後將於</text:span><text:span text:style-name="T99">2026</text:span><text:span text:style-name="T100">年</text:span><text:span text:style-name="T101">3</text:span><text:span text:style-name="T102">月</text:span><text:span text:style-name="T103">30</text:span><text:span text:style-name="T104">日</text:span><text:span text:style-name="T105">(</text:span><text:span text:style-name="T106">一</text:span><text:span text:style-name="T107">)</text:span><text:span text:style-name="T108">前以</text:span><text:span text:style-name="T109">E-mail</text:span><text:span text:style-name="T110">方式通知錄取</text:span><text:span text:style-name="T111"><text:line-break/></text:span><text:span text:style-name="T112">與否，</text:span><text:span text:style-name="T113">口頭報告者請另提供文本</text:span><text:span text:style-name="T114">給評論者。</text:span></text:p>
      <text:p text:style-name="P115">（七）文稿格式：請參考APA第七版格式，以單面、A4大小、12號字型、<text:line-break/>細明體、單行間距、WORD<text:s/>或ODT檔。</text:p>
      <text:p text:style-name="P116">（八）研討會報名：<text:s/></text:p>
      <text:list text:style-name="LFO2" text:continue-numbering="true">
        <text:list-item>
          <text:p text:style-name="P117">報名時間：2026年2月1日起至2026年4月17日17：00<text:s/>止。</text:p>
        </text:list-item>
        <text:list-item>
          <text:p text:style-name="P118">報名方式：採線上報名，審核通過之投稿者及與會者請於下列網址報名</text:p>
        </text:list-item>
      </text:list>
      <text:p text:style-name="P119"><text:bookmark-start text:name="_Hlk216273099"/>http://enroll.tku.edu.tw/course.aspx?cid=tdcx20260508<text:bookmark-end text:name="_Hlk216273099"/><text:s text:c="3"/></text:p>
      <text:list text:style-name="LFO2" text:continue-numbering="true">
        <text:list-item>
          <text:p text:style-name="P120"><text:span text:style-name="T121">報名費：</text:span><text:span text:style-name="T122">300</text:span><text:span text:style-name="T123">元</text:span></text:p>
        </text:list-item>
        <text:list-item>
          <text:p text:style-name="P124">匯款帳號</text:p>
        </text:list-item>
      </text:list>
      <text:p text:style-name="P125">學會郵局帳號：2441285-0439272</text:p>
      <text:p text:style-name="P126">戶<text:s text:c="8"/>名：淡江大學教育心理與諮商研究所學會林冠均</text:p>
      <text:list text:style-name="LFO2" text:continue-numbering="true">
        <text:list-item>
          <text:p text:style-name="P127"><text:span text:style-name="T128">注意事項：敬請於報名時同步繳款，並請於報名表單填寫相關資訊。</text:span><text:span text:style-name="T129"><text:line-break/></text:span><text:span text:style-name="T130">若逾期或當日現場報名，需另酌收</text:span><text:span text:style-name="T131">200</text:span><text:span text:style-name="T132">元工作處理費。研討會全程參與者，將於會後給予電子檔之研習證明或發表證明</text:span><text:span text:style-name="T133">(</text:span><text:span text:style-name="T134">口頭發表</text:span><text:span text:style-name="T135">/</text:span><text:span text:style-name="T136">壁報發表</text:span><text:span text:style-name="T137">)</text:span><text:span text:style-name="T138">。</text:span></text:p>
        </text:list-item>
      </text:list>
      <text:p text:style-name="P139">（九）聯絡方式：</text:p>
      <text:p text:style-name="P140"><text:span text:style-name="T141">指導單位：</text:span><text:span text:style-name="T142">淡江大學學校財團法人淡江大學教育學院</text:span></text:p>
      <text:p text:style-name="P143">主辦單位：淡江大學學校財團法人淡江大學教育心理與諮商研究所</text:p>
      <text:p text:style-name="P144"><text:span text:style-name="T145">聯絡信箱：</text:span><text:a xlink:href="mailto:tdcxoffice@gmail.com" office:target-frame-name="_top" xlink:show="replace"><text:span text:style-name="T146">tdcxoffice@gmail.com</text:span></text:a></text:p>
      <text:soft-page-break/>
      <text:p text:style-name="P147"><text:span text:style-name="T148"><draw:custom-shape svg:x="5.19097in" svg:y="-0.11319in" svg:width="1.51389in" svg:height="0.38889in" draw:z-index="251658240" draw:id="id1" draw:style-name="a1" draw:name="Rectangle 2" text:anchor-type="paragraph"><svg:title/><svg:desc/><text:p text:style-name="P149">請協助公告</text:p><draw:enhanced-geometry draw:type="non-primitive" svg:viewBox="0 0 21600 21600" draw:enhanced-path="M 0 0 L 21600 0 21600 21600 0 21600 Z N"/></draw:custom-shape></text:span></text:p>
      <text:p text:style-name="P150"><text:span text:style-name="T151">2026</text:span><text:span text:style-name="T152">人文關懷與數位轉型中的輔導與諮商心理</text:span><text:span text:style-name="T153"><text:line-break/></text:span><text:span text:style-name="T154">實踐學術研討會</text:span></text:p>
      <text:p text:style-name="P155">【投稿申請表】</text:p>
      <text:p text:style-name="P156">截稿日期：2026/3/9（一）中午12:00</text:p>
      <text:p text:style-name="P157">稿件寄交：tdcxoffice@gmail.com，主旨請註明「2026論文投稿」</text:p>
      <text:p text:style-name="內文"/>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6">
            <text:p text:style-name="P167">論文題目：</text:p>
          </table:table-cell>
          <table:covered-table-cell/>
          <table:covered-table-cell/>
          <table:covered-table-cell/>
          <table:covered-table-cell/>
          <table:covered-table-cell/>
        </table:table-row>
        <table:table-row table:style-name="TableRow168">
          <table:table-cell table:style-name="TableCell169" table:number-columns-spanned="6">
            <text:p text:style-name="P170"><text:span text:style-name="T171">論文發表形式：</text:span><text:span text:style-name="T172"><text:s text:c="2"/>□</text:span><text:span text:style-name="T173">口頭論文</text:span><text:span text:style-name="T174"><text:s text:c="6"/>□</text:span><text:span text:style-name="T175">壁報論文</text:span></text:p>
          </table:table-cell>
          <table:covered-table-cell/>
          <table:covered-table-cell/>
          <table:covered-table-cell/>
          <table:covered-table-cell/>
          <table:covered-table-cell/>
        </table:table-row>
        <table:table-row table:style-name="TableRow176">
          <table:table-cell table:style-name="TableCell177" table:number-columns-spanned="6">
            <text:p text:style-name="P178">作者姓名（可自行增加）</text:p>
          </table:table-cell>
          <table:covered-table-cell/>
          <table:covered-table-cell/>
          <table:covered-table-cell/>
          <table:covered-table-cell/>
          <table:covered-table-cell/>
        </table:table-row>
        <table:table-row table:style-name="TableRow179">
          <table:table-cell table:style-name="TableCell180">
            <text:p text:style-name="P181">順位</text:p>
          </table:table-cell>
          <table:table-cell table:style-name="TableCell182" table:number-columns-spanned="2">
            <text:p text:style-name="P183">姓名</text:p>
          </table:table-cell>
          <table:covered-table-cell/>
          <table:table-cell table:style-name="TableCell184" table:number-columns-spanned="3">
            <text:p text:style-name="P185">服務單位(就讀學校)/職稱</text:p>
          </table:table-cell>
          <table:covered-table-cell/>
          <table:covered-table-cell/>
        </table:table-row>
        <table:table-row table:style-name="TableRow186">
          <table:table-cell table:style-name="TableCell187">
            <text:p text:style-name="P188">第一位</text:p>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第二位</text:p>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第三位</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第四位</text:p>
          </table: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6">
            <text:p text:style-name="P216">聯絡資料</text:p>
          </table:table-cell>
          <table:covered-table-cell/>
          <table:covered-table-cell/>
          <table:covered-table-cell/>
          <table:covered-table-cell/>
          <table:covered-table-cell/>
        </table:table-row>
        <table:table-row table:style-name="TableRow217">
          <table:table-cell table:style-name="TableCell218" table:number-columns-spanned="2">
            <text:p text:style-name="P219">聯絡人姓名</text:p>
          </table:table-cell>
          <table:covered-table-cell/>
          <table:table-cell table:style-name="TableCell220" table:number-columns-spanned="2">
            <text:p text:style-name="P221"/>
          </table:table-cell>
          <table:covered-table-cell/>
          <table:table-cell table:style-name="TableCell222">
            <text:p text:style-name="P223">電子信箱</text:p>
          </table:table-cell>
          <table:table-cell table:style-name="TableCell224">
            <text:p text:style-name="P225"/>
          </table:table-cell>
        </table:table-row>
        <table:table-row table:style-name="TableRow226">
          <table:table-cell table:style-name="TableCell227" table:number-columns-spanned="2">
            <text:p text:style-name="P228">服務單位</text:p>
          </table:table-cell>
          <table:covered-table-cell/>
          <table:table-cell table:style-name="TableCell229" table:number-columns-spanned="2">
            <text:p text:style-name="P230"/>
          </table:table-cell>
          <table:covered-table-cell/>
          <table:table-cell table:style-name="TableCell231">
            <text:p text:style-name="P232">職稱(年級)</text:p>
          </table:table-cell>
          <table:table-cell table:style-name="TableCell233">
            <text:p text:style-name="P234"/>
          </table:table-cell>
        </table:table-row>
        <table:table-row table:style-name="TableRow235">
          <table:table-cell table:style-name="TableCell236" table:number-columns-spanned="2">
            <text:p text:style-name="P237">聯絡電話</text:p>
          </table: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6">
            <text:p text:style-name="P242">論文摘要</text:p>
            <text:p text:style-name="P243">(請以1000字撰寫論文摘要，中、英文皆可，內容包括：緒論、研究方法、研究過程、研究結果與討論，以及3-4個關鍵字)</text:p>
            <text:p text:style-name="P244"/>
            <text:p text:style-name="P245"/>
            <text:p text:style-name="P246"/>
            <text:p text:style-name="P247"/>
            <text:p text:style-name="P248"/>
            <text:p text:style-name="P249"/>
            <text:p text:style-name="P250"/>
            <text:p text:style-name="P251"/>
            <text:p text:style-name="P252"/>
          </table:table-cell>
          <table:covered-table-cell/>
          <table:covered-table-cell/>
          <table:covered-table-cell/>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kype_pnh_container" style:display-name="skype_pnh_container" style:family="text"/>
    <style:style style:name="skype_pnh_mark1" style:display-name="skype_pnh_mark1" style:family="text">
      <style:text-properties text:display="none"/>
    </style:style>
    <style:style style:name="強調粗體" style:display-name="強調粗體" style:family="text">
      <style:text-properties fo:font-weight="bold" style:font-weight-asian="bold" style:font-weight-complex="bold"/>
    </style:style>
    <style:style style:name="skype_pnh_print_container_1343373168" style:display-name="skype_pnh_print_container_1343373168" style:family="text" style:parent-style-name="預設段落字型"/>
    <style:style style:name="skype_pnh_free_text_span" style:display-name="skype_pnh_free_text_span" style:family="text" style:parent-style-name="預設段落字型"/>
    <style:style style:name="skype_pnh_text_span" style:display-name="skype_pnh_text_span" style:family="text" style:parent-style-name="預設段落字型"/>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無間距" style:display-name="無間距" style:family="paragraph">
      <style:paragraph-properties fo:widows="0" fo:orphans="0" fo:text-align="center" style:line-height-at-least="0.3333in"/>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稿啟事】</dc:title>
    <dc:subject/>
    <meta:initial-creator>CYH</meta:initial-creator>
    <dc:creator>mcyang楊梅君</dc:creator>
    <meta:creation-date>2025-12-16T07:43:00Z</meta:creation-date>
    <dc:date>2025-12-16T07:43:00Z</dc:date>
    <meta:print-date>2025-03-05T15:56:00Z</meta:print-date>
    <meta:template xlink:href="Normal" xlink:type="simple"/>
    <meta:editing-cycles>2</meta:editing-cycles>
    <meta:editing-duration>PT0S</meta:editing-duration>
    <meta:document-statistic meta:page-count="3" meta:paragraph-count="4" meta:word-count="304" meta:character-count="2038" meta:row-count="14" meta:non-whitespace-character-count="1738"/>
  </office:meta>
</office:document-meta>
</file>